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3edda" officeooo:paragraph-rsid="0003f587"/>
    </style:style>
    <style:style style:name="P2" style:family="paragraph" style:parent-style-name="Standard">
      <style:text-properties officeooo:rsid="0003f587" officeooo:paragraph-rsid="0007e16a"/>
    </style:style>
    <style:style style:name="P3" style:family="paragraph" style:parent-style-name="Standard">
      <style:text-properties officeooo:rsid="0003f587" officeooo:paragraph-rsid="0011f71c"/>
    </style:style>
    <style:style style:name="P4" style:family="paragraph" style:parent-style-name="Standard">
      <style:text-properties officeooo:rsid="0003f587" officeooo:paragraph-rsid="001dc27b"/>
    </style:style>
    <style:style style:name="P5" style:family="paragraph" style:parent-style-name="Standard">
      <style:text-properties officeooo:rsid="000bd383" officeooo:paragraph-rsid="000edd0e"/>
    </style:style>
    <style:style style:name="P6" style:family="paragraph" style:parent-style-name="Standard">
      <style:text-properties officeooo:rsid="00102f00" officeooo:paragraph-rsid="00181eab"/>
    </style:style>
    <style:style style:name="P7" style:family="paragraph" style:parent-style-name="Standard">
      <style:text-properties officeooo:rsid="00198618" officeooo:paragraph-rsid="00198618"/>
    </style:style>
    <style:style style:name="P8" style:family="paragraph" style:parent-style-name="Standard">
      <style:text-properties officeooo:rsid="001ab6ed" officeooo:paragraph-rsid="001ab6ed"/>
    </style:style>
    <style:style style:name="P9" style:family="paragraph" style:parent-style-name="Standard">
      <style:text-properties officeooo:rsid="001b2014" officeooo:paragraph-rsid="001b2014"/>
    </style:style>
    <style:style style:name="P10" style:family="paragraph" style:parent-style-name="Standard">
      <style:paragraph-properties fo:text-align="center" style:justify-single-word="false"/>
      <style:text-properties officeooo:rsid="001b2014" officeooo:paragraph-rsid="001b2014"/>
    </style:style>
    <style:style style:name="P11" style:family="paragraph" style:parent-style-name="Standard">
      <style:text-properties officeooo:rsid="000d4650" officeooo:paragraph-rsid="002023fb"/>
    </style:style>
    <style:style style:name="P12" style:family="paragraph" style:parent-style-name="Standard">
      <style:text-properties officeooo:rsid="001dc27b" officeooo:paragraph-rsid="001dc27b"/>
    </style:style>
    <style:style style:name="P13" style:family="paragraph" style:parent-style-name="Standard">
      <style:text-properties officeooo:rsid="00138e5c" officeooo:paragraph-rsid="00181eab"/>
    </style:style>
    <style:style style:name="T1" style:family="text">
      <style:text-properties officeooo:rsid="0005de90"/>
    </style:style>
    <style:style style:name="T2" style:family="text">
      <style:text-properties officeooo:rsid="0007bed9"/>
    </style:style>
    <style:style style:name="T3" style:family="text">
      <style:text-properties officeooo:rsid="000a5a96"/>
    </style:style>
    <style:style style:name="T4" style:family="text">
      <style:text-properties officeooo:rsid="000d4650"/>
    </style:style>
    <style:style style:name="T5" style:family="text">
      <style:text-properties officeooo:rsid="00138e5c"/>
    </style:style>
    <style:style style:name="T6" style:family="text">
      <style:text-properties officeooo:rsid="001ab300"/>
    </style:style>
    <style:style style:name="T7" style:family="text">
      <style:text-properties officeooo:rsid="001bef65"/>
    </style:style>
    <style:style style:name="T8" style:family="text">
      <style:text-properties officeooo:rsid="001cb458"/>
    </style:style>
    <style:style style:name="T9" style:family="text">
      <style:text-properties officeooo:rsid="001dc27b"/>
    </style:style>
    <style:style style:name="T10" style:family="text">
      <style:text-properties officeooo:rsid="00208caa"/>
    </style:style>
    <style:style style:name="T11" style:family="text">
      <style:text-properties officeooo:rsid="0020d87f"/>
    </style:style>
    <style:style style:name="T12" style:family="text">
      <style:text-properties officeooo:rsid="002114c5"/>
    </style:style>
    <style:style style:name="T13" style:family="text">
      <style:text-properties officeooo:rsid="0022e8d1"/>
    </style:style>
    <style:style style:name="T14" style:family="text">
      <style:text-properties officeooo:rsid="002322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0">DINOMATKAN ALKU </text:p>
      <text:p text:style-name="P9"/>
      <text:p text:style-name="P3"><text:span text:style-name="T9">Tässä tarinassa kaikki on mahdollista.</text:span> <text:span text:style-name="T1">Ih</text:span>miset ja dinosaurukset elävät <text:span text:style-name="T3">yhdessä, toisistaan huolehtien ja </text:span>samoilla seuduilla <text:span text:style-name="T3">asuen</text:span>. Kauppareissullakin vastaan saattaa kävellä <text:span text:style-name="T1">naapurin lapset tai </text:span>Triceratops <text:span text:style-name="T1">poikasensa kanssa.</text:span> Ajan saatossa dinosaurukset ovat tulleet <text:s/>tutuiksi ihmisille ja yhteiselo niiden kanssa on kaikille mukavaa ja helppoa. <text:s/><text:span text:style-name="T2"><text:s/></text:span></text:p>
      <text:p text:style-name="P3"/>
      <text:p text:style-name="P4">Ihmiset <text:span text:style-name="T9">huolehtivat </text:span>dinosau<text:span text:style-name="T2">ru</text:span>ksi<text:span text:style-name="T9">sta tarjoamalla niille laiduntamisalueita. Suomessa kasvillisuus on sopivan moninaista dinosauruksille. Metsiemme havu- ja lehtipuut ovat monien dinojen mieleen. Metsämme kuhisevat käärmeitä, liskoja ja pieniä nisäkkäitä, jotka ovat dinosaurusten herkkua. Ihmiset auttavat myös kaivamalla suojaisia pesäpaikkoja. Sopivan kokoisen pesän rakentamiseen esimerkiksi Sauropodeille, jotka ovat isoimpia dinosauuksia, tarvitaan iso kaivuri. </text:span></text:p>
      <text:p text:style-name="P4"/>
      <text:p text:style-name="P12">Dinosaurukset ovat tietenkin avuksi myös meille ihmisille. Pitkäkaulaiset Sauropodit toimivat palomiesten apuna hörpäten ensin suunsa täyteen vettä ja sitten suihkuttavat sen kohti liekkejä. Pitkän kaulansa ansiosta ne ylttävät todella korkealle ja pääsevät vaikeisiinkin paikkoihin. Postimies-Pate on vaihtanut autonsa vähemmän saastuttavaan kulkuneuvoon, sillä lentoliskot auttelevat tavaran ja postin kuljettajina. Panssariselät ja luupäät taas ovat apuna rakennuksien purkamisessa ja tunneleiden rakentamisessa. </text:p>
      <text:p text:style-name="P2"/>
      <text:p text:style-name="P5">Jokaisella perheellä on vähintään yksi oma dinosaurus, joka on kuin perheen jäsen. <text:s/>On aivan tavallista, että <text:s/>pienet poikaset ovatkin hoidossa oman ihmisperheensä kodissa kun aikuiset dinosaurukset ovat auttelemassa ihmisiä. Dinosauruksen poikaset ovat hyvin leikkisiä ja viihtyvätkin ihmisten lasten kanssa. Ja niin kuin sinä tiedät ihmislapset rakastavat dinosauruksia, varsinkin leikkisiä poikasia. Ne perheet, joissa on monta dinosauruksen poikasta tunnistetaan kyllä, sillä pikku-dinot keksivät kaikenlaisia k<text:span text:style-name="T10">epposia</text:span>. Ja vaikka eivät mitään pahaa tarkoitakkaan, saavat usein aikamoisen <text:span text:style-name="T4">sotkun ja kaaoksen aikaan. Ne ovat vain kovin avuliaita ja haluavat oppia kaiken. </text:span></text:p>
      <text:p text:style-name="P5"/>
      <text:p text:style-name="P11">Tiedän yhdessä perheessä tapahtuneen niin, että <text:s/>viisi pientä dinosauruksen poikasta halusivat yllättää ihmisperheensä ja siivota iltapalan syömisestä aiheutuneet sotkut. <text:span text:style-name="T11">Ja näin tapahtui. </text:span>Viisi pientä <text:span text:style-name="T9">dinosaurusta</text:span> repi harjaa viiteen eri suuntaan kaataen tuolit kumolleen pitkin poikin latti<text:span text:style-name="T9">a</text:span>a. Kukkamaljakkokin siinä rytäkässä pöydällä kaatui ja vedet valuivat lattialle. Harja kai siinä pyörähti jo korkeammallakin kun ylhäällä seinällä olevasta avohyllystä tipahtivat muropaketti ja kaakaopussi. Ja arvaatkos, levisivät nekin pitkin lattiaa. </text:p>
      <text:p text:style-name="P11"/>
      <text:p text:style-name="P11">Yksi pikkudino juoksi kiireesti hakemaan vessasta käsipyyhkeen, <text:span text:style-name="T9">toi sen </text:span>suussaan ja heitti vesilätäkön päälle. Siinä sitten kaikki viisi dinoa pomppivat pyyhkeen päällä koittaen saada veden imeytymään pyyhkeeseen, jotta siivoamista voitaisiin jatkaa. Välillä kuitenkin leikki vei voiton ja muutama lähti luistelemaan vedestä liukkaalla lattialla. Ilon kiljahdukset ja karjahdukset kuuluivat naapuriin asti. Pian pyyhkeen päällä ja pitkin keittiön lattiaa olikin kaakaojauhoista ruskeita pieniä dinosauruksen jalanjälkiä. Ihmisperheen isä seurasi kotiin tullessaan suihkupulloa kantavaa dinosauruksen poikasta keittiöön. <text:span text:style-name="T9">H</text:span>uokasi syvään, marssitti dinosauruspoikueen iltapesulle ja ryhtyi siivoamaan. </text:p>
      <text:p text:style-name="P5"/>
      <text:p text:style-name="P6">Kaikesta huolimatta tai juuri siksi, kukapa ei haluaisi omaa dinosaurusta? Haluaisitko sinä? Jos vastasit tottakai, niin sattuipa sopivasti. Sillä tässä tarinassa sinun perheelläsi on oma dinosaurus. Sen nimi on <text:span text:style-name="T5">Kuku ja se on aikuinen Mussaurus. Kuku on kolme metriä pitkä eli kun se nousee seisomaan takajaloilleen se on paljon pidempi kuin aikuiset. Se on hyvin leikkisä dinosaurus. Välillä se innostuu hyppimään ihmisiä vasten ja kaataakin näin tehdessään muut helposti vaikka se painaakin hieman vähemmän kuin aikuiset ihmiset. </text:span></text:p>
      <text:p text:style-name="P6"><text:soft-page-break/></text:p>
      <text:p text:style-name="P13">Kuku on sinun dinosauruksesi. Löysit sen leikkiessäsi metsässä. Kuku alkoi seurata sinua. Koitit hypellä isojen kivien päälle, ettei se saisi sinua kiinni. Kuitenkin perästäsi kuului aina kynsien rapina vasten kiven pintaa. Se seurasi sinua kotiin asti. Eihän sitä voinut yksin jättää kun se seurasi sinua kuin <text:span text:style-name="T10">joka paikkaan</text:span>. Niinpä sait pitää dinosauruksen. Olette erottamattomat. Kuku nukkuukin sänkysi vieressä lattialla. Usein se on levoton yöllä ja pyörii, mutta rauhoittuu kun tuntee lämpimän kätesi ihollaan. Sen nahka on suomupeitteinen ja röpyliäinen. <text:s/>Väriltään Kuku on sinipunainen. Sen vatsan sekä kaulan alus on vaalea ja yhtä pehmeä kuin meidän ihomme. Kynnet ovat pitkät ja terävät. Kuku ei pidä kynsien leikkuusta. Kynsisakset nähdessään se juoksee piiloon eikä tule piilostaan ennen kuin arvelee kynsien leikkuun jo unohtuneen. <text:s/>Siksi sen kynnet ovatkin usein liian pitkät. </text:p>
      <text:p text:style-name="P6"/>
      <text:p text:style-name="P7">Kukulla on lähimetsässä oma pesä. Sinne on ilmestynyt k<text:span text:style-name="T14">uusi</text:span> munaa. <text:span text:style-name="T6">Kuku on hyvin ylpeä munistaan. Vaikka Mussaurukset eivät haudo muniaan, ei Kuku halua jättää muniaan yksin pesään <text:s/>niin kuin muut Mussaurukset tekevät vaan hellii niitä päivät pitkät. </text:span>Osa munista on punaisia ja sinisiä aivan niin kuin Kukun nahka. <text:span text:style-name="T12">Sen lisäksi pesässsä</text:span> on myös keltaisia munia. <text:span text:style-name="T6">Kaikki ovat yhtä rakkaita Kukulle. <text:s text:c="2"/>Odotatte innolla munien kuoriutumista. Kotona ei olla ihan niin innokkaita, sillä viidenkin pikku-dinon tiedetään saaneen elämä ajoittain aivan sekaisin tai ainakin keittiö sotkuiseksi. </text:span></text:p>
      <text:p text:style-name="P7"/>
      <text:p text:style-name="P8">Nytkin olette matkalla pesälle katsomaan munia. Kuku kulkee edelläsi innokkaana pomppien, kunnes pysähtyy yhtäkkiä. Ehdit juuri pysähtyä ennen kuin kävelet sitä päin ja nostat katseesi <text:span text:style-name="T13">ylös</text:span>. Huomaat jonkin tai jonkun liikkuvan pesällä. Kuku on huomannut sen myös. Ennen kuin ehditte tehdä sen enempää luikkii tuo pitkäkyntinen tiehensä. Se on Struthomimus eli munarosvo, joka on vienyt kaikki munat. <text:span text:style-name="T7">Tuo dinosaurus juoksee yhtä nopeasti kuin auto liikkuu. Juoksette munarosvon perässä, mutta sen kiinni saaminen on mahdotonta. Saavutte tielle ja näette sen hyppäävän Helsinki-Vantaan lentokentälle menevään bussiin, kummallista. Munarosvo lähtee munien kanssa maailmalle. </text:span>Nyt täytyy tehdä jotain. <text:s/><text:span text:style-name="T8">Lähdetäänkö perään? </text:span>Autatko etsimään <text:span text:style-name="T8">Kukun mun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1T20:04:34.059000000</meta:creation-date>
    <meta:generator>LibreOffice/5.3.7.2$Windows_X86_64 LibreOffice_project/6b8ed514a9f8b44d37a1b96673cbbdd077e24059</meta:generator>
    <dc:date>2020-04-20T20:09:10.895000000</dc:date>
    <meta:editing-duration>PT46M32S</meta:editing-duration>
    <meta:editing-cycles>15</meta:editing-cycles>
    <meta:document-statistic meta:table-count="0" meta:image-count="0" meta:object-count="0" meta:page-count="2" meta:paragraph-count="11" meta:word-count="774" meta:character-count="6018" meta:non-whitespace-character-count="5233"/>
  </office:meta>
</office:document-meta>
</file>